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ny Frigeri &lt;membres-alo@framalistes.org&gt;</text:p>
      <text:p text:style-name="Standard">Dim 18/07/2021 19:09</text:p>
      <text:p text:style-name="Standard"/>
      <text:p text:style-name="Standard"/>
      <text:p text:style-name="Standard">Bonjour les Aloïstes,</text:p>
      <text:p text:style-name="Standard"/>
      <text:p text:style-name="Standard">Nous avons planifié la sortie St Malo /Lancieux le week rend du 2 et 3 octobre 2021.</text:p>
      <text:p text:style-name="Standard"/>
      <text:p text:style-name="Standard">Pour mémoire : Ce week-end , initialement prévue en juin 2020, est une sortie ou nous prévoyons de ramer, en fonction des conditions météo et maritimes, du côté de la cote Maloine et également une sortie sur la Rance.</text:p>
      <text:p text:style-name="Standard">Les itinéraires sont à affiner.</text:p>
      <text:p text:style-name="Standard"/>
      <text:p text:style-name="Standard">Notre hébergement sera situé à. Lancieux dans un centre adapté pour recevoir des groupes (jusqu'à 35 personnes).</text:p>
      <text:p text:style-name="Standard">Il s'agit d'un week-end famille et des activités peuvent être proposées pour les non rameurs.</text:p>
      <text:p text:style-name="Standard"/>
      <text:p text:style-name="Standard">Le coût en pension complète et de 65 euros auquel il faudra rajouter les frais liés à la sécurité en mer.</text:p>
      <text:p text:style-name="Standard">Nous effectuons cette sortie avec le club de Lorient (CNL) nous avons limité leur nombre à quinze personnes.</text:p>
      <text:p text:style-name="Standard"/>
      <text:p text:style-name="Standard">Nous mettrons en place un doodle courant semaine prochaine.</text:p>
      <text:p text:style-name="Standard">Le nombre de place est limité  à  20 personnes pour ALO. </text:p>
      <text:p text:style-name="Standard">NB : En cas de forte demande, nous pourrions avoir une solution de rechange.</text:p>
      <text:p text:style-name="Standard"/>
      <text:p text:style-name="Standard">Le règlement du montant de la sortie validera l'inscription.</text:p>
      <text:p text:style-name="Standard"/>
      <text:p text:style-name="Standard">Je vous transmettrai prochainement des informations complémentaires sur la sortie.</text:p>
      <text:p text:style-name="Standard"/>
      <text:p text:style-name="Standard">N'hésitez pas à me contacter pour tout renseignement </text:p>
      <text:p text:style-name="Standard"/>
      <text:p text:style-name="Standard">Bonne fin de week-end </text:p>
      <text:p text:style-name="Standard"/>
      <text:p text:style-name="Standard">Ton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LEPAGE</meta:initial-creator>
    <meta:creation-date>2021-07-30T16:02:06.99</meta:creation-date>
    <meta:document-statistic meta:table-count="0" meta:image-count="0" meta:object-count="0" meta:page-count="1" meta:paragraph-count="18" meta:word-count="207" meta:character-count="1246"/>
    <dc:date>2021-07-30T16:03:32.36</dc:date>
    <dc:creator>Bernard LEPAGE</dc:creator>
    <meta:editing-duration>PT1M26S</meta:editing-duration>
    <meta:editing-cycles>1</meta:editing-cycles>
    <meta:generator>OpenOffice/4.1.7$Win32 OpenOffice.org_project/417m1$Build-9800</meta:generator>
  </office:meta>
</office:document-meta>
</file>