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, Helvetica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Calibri" fo:font-size="12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T1" style:family="text">
      <style:text-properties fo:color="#000000" style:font-name="Calibri" fo:font-size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Une technique de « Ressalage »...</text:p>
      <text:p text:style-name="Standard"/>
      <text:p text:style-name="Standard">Dessalage : On tombe de l'embarcation... et Plouf, dans l'eau</text:p>
      <text:p text:style-name="Standard">Ressalage : On remonte dans l'embarcation, mais pas n'importe comment...</text:p>
      <text:p text:style-name="Standard"/>
      <text:p text:style-name="Standard"/>
      <text:p text:style-name="Standard"><text:bookmark text:name="LPlnk869383"/><text:a xlink:type="simple" xlink:href="https://www.google.com/search?q=aviron+mer+dessalage&amp;rlz=1C1GGRV_enFR751FR751&amp;oq=aviron+mer+dessalage&amp;aqs=chrome..69i57j69i60.93716220j1j15&amp;sourceid=chrome&amp;ie=UTF-8#fpstate=ive&amp;vld=cid:57767dcc,vid:LI9DSaYx9EA" office:target-frame-name="_blank" xlink:show="new" text:style-name="Internet_20_link" text:visited-style-name="Visited_20_Internet_20_Link"><text:span text:style-name="T1">https://www.google.com/search?q=aviron+mer+dessalage&amp;rlz=1C1GGRV_enFR751FR751&amp;oq=aviron+mer+dessalage&amp;aqs=chrome..69i57j69i60.93716220j1j15&amp;sourceid=chrome&amp;ie=UTF-8#fpstate=ive&amp;vld=cid:57767dcc,vid:LI9DSaYx9EA</text:span></text:a></text:p>
      <text:p text:style-name="P1"/>
      <text:p text:style-name="Standard"><text:bookmark text:name="LPlnk552724"/><text:a xlink:type="simple" xlink:href="https://www.google.com/search?q=aviron+mer+dessalage&amp;rlz=1C1GGRV_enFR751FR751&amp;oq=aviron+mer+dessalage&amp;aqs=chrome..69i57j69i60.93716220j1j15&amp;sourceid=chrome&amp;ie=UTF-8#fpstate=ive&amp;vld=cid:30c7acf7,vid:huzdp2TISfM" text:style-name="Internet_20_link" text:visited-style-name="Visited_20_Internet_20_Link"><text:span text:style-name="T1">https://www.google.com/search?q=aviron+mer+dessalage&amp;rlz=1C1GGRV_enFR751FR751&amp;oq=aviron+mer+dessalage&amp;aqs=chrome..69i57j69i60.93716220j1j15&amp;sourceid=chrome&amp;ie=UTF-8#fpstate=ive&amp;vld=cid:30c7acf7,vid:huzdp2TISfM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, Helvetica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rnard LEPAGE</meta:initial-creator>
    <meta:creation-date>2023-09-29T10:23:27.99</meta:creation-date>
    <meta:document-statistic meta:table-count="0" meta:image-count="0" meta:object-count="0" meta:page-count="1" meta:paragraph-count="5" meta:word-count="28" meta:character-count="584"/>
    <dc:date>2023-09-29T10:36:04.67</dc:date>
    <dc:creator>Bernard LEPAGE</dc:creator>
    <meta:editing-duration>PT12M37S</meta:editing-duration>
    <meta:editing-cycles>1</meta:editing-cycles>
    <meta:generator>OpenOffice/4.1.7$Win32 OpenOffice.org_project/417m1$Build-9800</meta:generator>
  </office:meta>
</office:document-meta>
</file>